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Parkeervisie Alblass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blasserdam maken bekend dat zij de ontwerp parkeervisie ter inzage legt.</text:p>
            <text:p text:style-name="common-al">
            <text:span text:style-name="nadrukvet">Korte samenvatting</text:span>
          </text:p>
            <text:p text:style-name="common-al">Het College van Alblasserdam onderzoekt hoe de parkeersituatie in het dorp verbeterd kan worden. In Alblasserdam zien we steeds meer auto's, maar er is niet altijd genoeg plek meer om ze te parkeren. Er wordt een parkeervisie ontwikkeld die kijkt naar hoe parkeren eruitziet in 2030 met een doorkijk naar 2040.</text:p>
            <text:p text:style-name="common-al">
            <text:span text:style-name="nadrukvet">Inzage</text:span>
          </text:p>
            <text:p text:style-name="common-al">De ontwerp parkeervisie ligt ter inzage van 11 juli tot en met 9 september 2024. Gedurende de termijn van terinzagelegging kunt u de stukken digitaal raadplegen via de website: www.alblasserdam.nl/inzage </text:p>
            <text:p text:style-name="common-al">
            <text:span text:style-name="nadrukvet">Zienswijze</text:span>
          </text:p>
            <text:p text:style-name="common-al">Van 11 juli tot en met 9 september 2024 kunt u mondeling of schriftelijk een zienswijze op de ontwerp parkeervisie met de gemeente delen.</text:p>
            <text:p text:style-name="common-al">Voor het indienen van een schriftelijk zienswijze mailt u naar <text:a xlink:href="mailto:gemeente@alblasserdam.nl" xlink:type="simple">gemeente@alblasserdam.nl</text:a> met als onderwerp "Zienswijze Parkeervisie". U kunt daarnaast een brief sturen aan Burgemeester en wethouders van de gemeente Alblasserdam, Postbus 2, 2950 AA onder vermelding van “Zienswijze Parkeervisie”.</text:p>
            <text:p text:style-name="last-al">Voor het indienen van een mondelinge zienswijze dient u tijdig, bij voorkeur uiterlijk één week voor het einde van de ter inzage legging, een afspraak te maken met de gemeente Alblasserdam, via telefoonnummer 078-77140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414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4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4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2/xml/MC-DRP-Participatie-Web-ZM.xml</meta:user-defined>
    <meta:user-defined meta:name="OVERHEID.Gemeente/DC.creator">Alblasserdam</meta:user-defined>
    <meta:user-defined meta:name="OVERHEID.Informatietype/DC.type">officiële publicatie</meta:user-defined>
    <meta:user-defined meta:name="OVERHEIDop.Rubriek/DC.type">participatie</meta:user-defined>
    <meta:user-defined meta:name="OVERHEID.Gemeente/OVERHEID.authority">Alblasserdam</meta:user-defined>
    <meta:user-defined meta:name="OVERHEID.Gemeente/DCTERMS.publisher">Alblasserdam</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Kennisgeving: ontwerp Parkeervisie Alblasserdam</meta:user-defined>
    <meta:user-defined meta:name="DCTERMS.W3CDTF/DCTERMS.available">2024-07-11</meta:user-defined>
    <meta:user-defined meta:name="DCTERMS.W3CDTF/OVERHEIDop.jaargang">2024</meta:user-defined>
    <meta:user-defined meta:name="OVERHEIDop.publicationIssue">304148</meta:user-defined>
    <meta:user-defined meta:name="OVERHEIDop.GmbID/DC.identifier">gmb-2024-304148</meta:user-defined>
    <meta:user-defined meta:name="OVERHEIDop.versieInformatie"/>
  </office:meta>
</office:document-meta>
</file>