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IJsvogelstraat 31, 3136 PW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aan de voorzijde</text:p>
            <text:p text:style-name="common-al">Met de adressering			: IJsvogelstraat 31, 3136 PW Vlaardingen </text:p>
            <text:p text:style-name="common-al">Kenmerk							: 0000477214 / 2024070801389</text:p>
            <text:p text:style-name="common-al">Type aanvraag				: Omgevingsvergunning regulier [Omgevingswet]</text:p>
            <text:p text:style-name="common-al">Datum ontvangst				: 08-07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0414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14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14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77214</meta:user-defined>
    <dc:language>nl</dc:language>
    <meta:user-defined meta:name="OVERHEIDop.locatietype/OVERHEIDop.gebiedsmarkering">Punt</meta:user-defined>
    <meta:user-defined meta:name="DC.title">Ingediende omgevingsvergunning aanvraag: IJsvogelstraat 31, 3136 PW Vlaarding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146</meta:user-defined>
    <meta:user-defined meta:name="OVERHEIDop.GmbID/DC.identifier">gmb-2024-304146</meta:user-defined>
    <meta:user-defined meta:name="OVERHEIDop.versieInformatie"/>
  </office:meta>
</office:document-meta>
</file>