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spektakel Heechein/ Tsjerkebleek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Muziekspektakel Akkrum op 14 september 2024 op de locatie Heechein/ Tsjerkebleek te Akkrum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1 juli 2024 tot en met 25 juli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40312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41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40312</meta:user-defined>
    <dc:language>nl</dc:language>
    <meta:user-defined meta:name="OVERHEIDop.locatietype/OVERHEIDop.gebiedsmarkering">Vlak</meta:user-defined>
    <meta:user-defined meta:name="DC.title">AANVRAAG EVENEMENTENVERGUNNING, Muziekspektakel Heechein/ Tsjerkebleek Akkr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45</meta:user-defined>
    <meta:user-defined meta:name="OVERHEIDop.GmbID/DC.identifier">gmb-2024-304145</meta:user-defined>
    <meta:user-defined meta:name="OVERHEIDop.versieInformatie"/>
  </office:meta>
</office:document-meta>
</file>