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nse Hofstraweg t.h.v. Rijbaan Q Schiphol, toepassen grond of baggerspecie op of in de landbodem, 17-06-2024, DSO nummer 2024061701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1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Rinse Hofstraweg t.h.v. Rijbaan Q Schiphol, toepassen grond of baggerspecie op of in de landbodem, 17-06-2024, DSO nummer 2024061701351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43</meta:user-defined>
    <meta:user-defined meta:name="OVERHEIDop.GmbID/DC.identifier">gmb-2024-304143</meta:user-defined>
    <meta:user-defined meta:name="OVERHEIDop.versieInformatie"/>
  </office:meta>
</office:document-meta>
</file>