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richten van diverse renovatiewerkzaamheden, Bloemendalstraat 2 in Vaals, kadastraal bekend gemeente Vaals, sectie E, nummer 13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aals heeft een Aanvraag voor een Omgevingsvergunning ontvangen. De vergunning is aangevraagd voor verrichten van diverse renovatiewerkzaamheden op de locatie Bloemendalstraat 2 in Vaals, kadastraal bekend gemeente Vaals, sectie E, nummer 1377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00218.</text:p>
            <text:p text:style-name="common-al">
            <text:span text:style-name="nadrukvet">Waarom publiceert de gemeente Vaals</text:span>
            <text:span text:style-name="nadrukvet"> dit bericht?</text:span>
          </text:p>
            <text:p text:style-name="common-al">Met dit bericht laat de gemeente Vaals u weten dat er misschien iets verandert in uw omgeving. Dan kunt u op tijd reageren als u het hier niet mee eens bent.</text:p>
            <text:p text:style-name="common-al">
            <text:span text:style-name="nadrukvet">Wanneer neemt de gemeente Vaals een besluit over de aanvraag van de vergunning?</text:span>
          </text:p>
            <text:p text:style-name="common-al">De gemeente Vaals heeft de aanvraag voor een vergunning ontvangen op 5 juli 2024. De gemeente Vaals neemt daarover op 30 augustus 2024 een besluit. Als de vergunning wordt verleend, publiceert de gemeente Vaals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oor meer informatie kunt u contact opnemen via omgevingsvergunningen@vaals.nl of telefoonnummer 043-306856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04138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13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13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18</meta:user-defined>
    <meta:user-defined meta:name="DCTERMS.abstract">Betreft: Aanvraag op locatie Bloemendalstraat 2, in Vaals, kadastraal bekend gemeente Vaals, sectie E, nummer 1377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verrichten van diverse renovatiewerkzaamheden, Bloemendalstraat 2 in Vaals, kadastraal bekend gemeente Vaals, sectie E, nummer 1377.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138</meta:user-defined>
    <meta:user-defined meta:name="OVERHEIDop.GmbID/DC.identifier">gmb-2024-304138</meta:user-defined>
    <meta:user-defined meta:name="OVERHEIDop.versieInformatie"/>
  </office:meta>
</office:document-meta>
</file>