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C-VH4048, Koperwieklaan 17 1343 EB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C-VH4048, Koperwieklaan 17 1343 EB Almer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13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3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39</meta:user-defined>
    <meta:user-defined meta:name="DCTERMS.abstract">Gemeente Almere - aanvraag omgevingsvergunning - het bouwen van een woning  - 5B3C-VH4048, Koperwieklaan 17 1343 EB Almere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C-VH4048, Koperwieklaan 17 1343 EB Almer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35</meta:user-defined>
    <meta:user-defined meta:name="OVERHEIDop.GmbID/DC.identifier">gmb-2024-304135</meta:user-defined>
    <meta:user-defined meta:name="OVERHEIDop.versieInformatie"/>
  </office:meta>
</office:document-meta>
</file>