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exploitatievergunning aan Bredasebaan 23 5531N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1-2024 een exploitatievergunning verleend. De gemeente geeft hiermee toestemming voor een exploitatievergunning aan Bredasebaan 23 5531NB Bladel. Het kenmerk van de gemeente voor deze zaak is ZBLA2023-0008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41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840</meta:user-defined>
    <meta:user-defined meta:name="DCTERMS.abstract">een exploitatie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een exploitatievergunning aan Bredasebaan 23 5531NB Bladel</meta:user-defined>
    <meta:user-defined meta:name="DCTERMS.W3CDTF/DCTERMS.available">2024-01-18</meta:user-defined>
    <meta:user-defined meta:name="DCTERMS.W3CDTF/OVERHEIDop.jaargang">2024</meta:user-defined>
    <meta:user-defined meta:name="OVERHEIDop.publicationIssue">30413</meta:user-defined>
    <meta:user-defined meta:name="OVERHEIDop.GmbID/DC.identifier">gmb-2024-30413</meta:user-defined>
    <meta:user-defined meta:name="OVERHEIDop.versieInformatie"/>
  </office:meta>
</office:document-meta>
</file>