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milieu belastende activiteiten op de locatie Albert Schweitzerplaats 25 te Dordrecht zaaknummer Z-24-4465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wijzigen van milieu belastende activiteiten op de locatie Albert Schweitzerplaats 25 te Dor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12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2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2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milieu belastende activiteiten op de locatie Albert Schweitzerplaats 25 te Dordrecht zaaknummer Z-24-446528</meta:user-defined>
    <meta:user-defined meta:name="DCTERMS.W3CDTF/DCTERMS.available">2024-07-11</meta:user-defined>
    <meta:user-defined meta:name="DCTERMS.W3CDTF/OVERHEIDop.jaargang">2024</meta:user-defined>
    <meta:user-defined meta:name="OVERHEIDop.publicationIssue">304124</meta:user-defined>
    <meta:user-defined meta:name="OVERHEIDop.GmbID/DC.identifier">gmb-2024-304124</meta:user-defined>
    <meta:user-defined meta:name="OVERHEIDop.versieInformatie"/>
  </office:meta>
</office:document-meta>
</file>