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 op ‘Het verplaatsen van de bestaande dieselolietank op de locatie, het plaatsen van een </text:span>
            <text:span text:style-name="nadrukvet">5 m3 HVO tank, het plaatsen van een IBC met Ad-blue, het realiseren van een vloeistofdichte bestrating rond de afleverzuilen , het plaatsen van een OBAS met coalescentiefilter en lozing op het oppervlaktewater’ Noordervaart 18 te Schermerhorn.</text:span>
            <text:span text:style-name="nadrukvet"/>
          </text:p>
            <text:p text:style-name="common-al">De Omgevingsdienst Noord-Holland Noord (OD NHN) heeft op 15 juni 2024 namens gemeente Alkmaar een volledige melding ontvangen voor het project ‘ Plaatsen tankinstallatie Bak Reizen’, Bak Holding B.V.  Noordervaart 18 te Schermerhorn.</text:p>
            <text:p text:style-name="common-al">Het gaat over het verplaatsen van de bestaande dieselolietank op de locatie, het plaatsen van een 5 m3 HVO tank, het plaatsen van een IBC met Ad-blue, het realiseren van een vloeistofdichte bestrating rond de afleverzuilen, het plaatsen van een OBAS met coalescentiefilter en lozing op het oppervlaktewater’. De melding heeft het kenmerk  OMG-028665/DMS447523. 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(en):</text:p>
            <text:p text:style-name="common-al">• Melding: § 4.93 Bal, Opslaan van diesel en vloeistoffen die niet brandbaar zijn in bovengrondse opslagtanks (OMG-028665/DMS447523);</text:p>
            <text:p text:style-name="common-al">• Melding: § 4.40 Bal, Grootschalig tanken van voertuigen, vliegtuigen of werktuigen met vloeibare brandstoffen (meer dan 25 m3 per jaar) (OMG-028666/DMS447524</text:p>
            <text:p text:style-name="last-al">
            <text:span text:style-name="nadrukvet">Meer informatie</text:span>Voor meer informatie kunt u contact opnemen met de Omgevingsdienst Noord-Holland Noord via postbus@odnhn.nl of het telefoonnummer 088-102 13 00. Wij verzoeken u hierbij het zaaknummer (OMG-028665/DMS447523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412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2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2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28665/DMS447523</meta:user-defined>
    <meta:user-defined meta:name="DCTERMS.abstract">Melding Besluit activiteiten leefomgeving (Bal) </meta:user-defined>
    <dc:language>nl</dc:language>
    <meta:user-defined meta:name="OVERHEIDop.locatietype/OVERHEIDop.gebiedsmarkering">Adres</meta:user-defined>
    <meta:user-defined meta:name="DC.title">Melding ontvangen voor Besluit activiteiten leefomgeving (Bal)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123</meta:user-defined>
    <meta:user-defined meta:name="OVERHEIDop.GmbID/DC.identifier">gmb-2024-304123</meta:user-defined>
    <meta:user-defined meta:name="OVERHEIDop.versieInformatie"/>
  </office:meta>
</office:document-meta>
</file>