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MI en wijzigen van de brandcompartimentering op de locatie Trompstraat 2   Zandvoort, verzonden 9 juli 2024, zaaknummer ODIJ-Z-24-1414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vervangen BMI en wijzigen van de brandcompartimentering op de locatie Trompstraat 2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1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vangen BMI en wijzigen van de brandcompartimentering op de locatie Trompstraat 2   Zandvoort, verzonden 9 juli 2024, zaaknummer ODIJ-Z-24-141441</meta:user-defined>
    <meta:user-defined meta:name="DCTERMS.W3CDTF/DCTERMS.available">2024-07-11</meta:user-defined>
    <meta:user-defined meta:name="DCTERMS.W3CDTF/OVERHEIDop.jaargang">2024</meta:user-defined>
    <meta:user-defined meta:name="OVERHEIDop.publicationIssue">304120</meta:user-defined>
    <meta:user-defined meta:name="OVERHEIDop.GmbID/DC.identifier">gmb-2024-304120</meta:user-defined>
    <meta:user-defined meta:name="OVERHEIDop.versieInformatie"/>
  </office:meta>
</office:document-meta>
</file>