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sdoornstraat en Elzen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4 een aanvraag ontvangen voor het renoveren van 21 woningen op de locatie nabij Esdoornstraat en Elzenstraat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11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67</meta:user-defined>
    <meta:user-defined meta:name="DCTERMS.abstract">het renoveren van 21 woningen, nabij Esdoornstraat en Elzenstraat in Uithuizermeeden (5 juli 2024)</meta:user-defined>
    <dc:language>nl</dc:language>
    <meta:user-defined meta:name="OVERHEIDop.locatietype/OVERHEIDop.gebiedsmarkering">Vlak</meta:user-defined>
    <meta:user-defined meta:name="DC.title">Ontvangst aanvraag omgevingsvergunning, nabij Esdoornstraat en Elzenstraat in Uithuizermee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11</meta:user-defined>
    <meta:user-defined meta:name="OVERHEIDop.GmbID/DC.identifier">gmb-2024-304111</meta:user-defined>
    <meta:user-defined meta:name="OVERHEIDop.versieInformatie"/>
  </office:meta>
</office:document-meta>
</file>