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mgevingsvergunning Molendijk 2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 omgevingsvergunning ter inzage voor het restaureren van de monumentale korenmolen De Lelie op locatie Molendijk 2 in Puttershoek</text:span>
          </text:p>
            <text:p text:style-name="common-al">Op 20 februari 2024 ontvingen wij een aanvraag voor een omgevingsvergunning voor het restaureren van de monumentale korenmolen De Lelie op locatie Molendijk 2 in Puttershoek.</text:p>
            <text:p text:style-name="common-al">Burgemeester en wethouders van gemeente Hoeksche Waard hebben het voornemen om het plan mogelijk te maken met een omgevingsvergunning voor een omgevingsplanactiviteit (OPA) (artikel 5.1 lid 1 Omgevingswet). Wij volgen hiervoor de uniforme openbare voorbereidingsprocedure (afdeling 3.4 Algemene wet bestuursrecht).</text:p>
            <text:p text:style-name="common-al">
            <text:span text:style-name="nadrukvet">Wij leggen de ontwerp omgevingsvergunning en bijlagen ter inzage</text:span>
          </text:p>
            <text:p text:style-name="common-al">De ontwerp omgevingsvergunning en de bijlagen liggen met ingang van donderdag 18 juli 2024 tot en met woensdag 28 augustus 2024 ter inzage. U kunt de stukken bekijken via:</text:p>
            <text:list text:style-name="id1-3-2-1-1-6">
              <text:list-item text:style-override="id1-3-2-1-1-6-1">
                <text:number>•</text:number>
                <text:p text:style-name="al">https://www.gemeentehw.nl/omgevingswet-publicaties</text:p>
              </text:list-item>
            </text:list>
            <text:p text:style-name="common-al">Wilt u de stukken in het gemeentehuis inzien? Maak dan een afspraak met onze frontoffice Omgevingswet, bereikbaar via telefoonnummer 088 - 647 36 47 of via e-mail frontoffice.omgevingswet@gemeentehw.nl.</text:p>
            <text:p text:style-name="common-al">
            <text:span text:style-name="nadrukvet">Tijdens de ter inzage termijn kan iedereen een zienswijze over de stukken indienen</text:span>
          </text:p>
            <text:p text:style-name="common-al">U kunt uw zienswijze tegen de ontwerp omgevingsvergunning en bijbehorende stukken digitaal indienen via het daarvoor bestemde webformulier. U vindt het webformulier op onze website www.gemeentehw.nl, onder Direct regelen &amp; informatie, Klacht of melding, Gemeentelijke organisatie, Digitale zienswijze. Hiervoor moet u inloggen met DigiD. Het indienen van een zienswijze per e-mail is niet mogelijk.</text:p>
            <text:p text:style-name="common-al">U kunt uw zienswijze ook met een brief indienen. U kunt uw brief richten aan:</text:p>
            <text:p text:style-name="common-al">Het college van burgemeester en wethouders van gemeente Hoeksche Waard</text:p>
            <text:p text:style-name="common-al">Postbus 2003</text:p>
            <text:p text:style-name="common-al">3260 EA Oud-Beijerland</text:p>
            <text:p text:style-name="common-al">onder vermelding van ‘zienswijze ontwerp omgevingsvergunning op locatie Molendijk 2 in Puttershoek’.</text:p>
            <text:p text:style-name="common-al">
            <text:span text:style-name="nadrukvet">Heeft u nog vragen?</text:span>
          </text:p>
            <text:p text:style-name="last-al">Of wilt u liever een mondelinge zienswijze indienen? Neem dan contact op met onze frontoffice Omgevingswet, bereikbaar via telefoonnummer 088 - 647 36 47 of via e-mail frontoffice.omgevingswet@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410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10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10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03</meta:user-defined>
    <dc:language>nl</dc:language>
    <meta:user-defined meta:name="OVERHEIDop.locatietype/OVERHEIDop.gebiedsmarkering">Vlak</meta:user-defined>
    <meta:user-defined meta:name="DC.title">Kennisgeving ontwerpbesluit omgevingsvergunning Molendijk 2 in Puttershoek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4109</meta:user-defined>
    <meta:user-defined meta:name="OVERHEIDop.GmbID/DC.identifier">gmb-2024-304109</meta:user-defined>
    <meta:user-defined meta:name="OVERHEIDop.versieInformatie"/>
  </office:meta>
</office:document-meta>
</file>