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Prins Hendriklaan</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9 juli 2024 een vergunning is verleend voor het houden van het evenement <text:span text:style-name="nadrukvet">Zomermarkt Vreeswijk</text:span> in de <text:span text:style-name="nadrukvet">Prins Hendriklaan</text:span> op <text:span text:style-name="nadrukvet">dinsdag 23 juli 2024 tussen ca. 10-17 uur</text:span> aan de Stichting Activiteitengroep Vreeswijk. U verwacht verspreid over de dag ca. 2000 bezoekers. </text:p>
            <text:p text:style-name="common-al">De verzenddatum van deze vergunning is 9 juli 2024.</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Een bezwaarschrift moet dus uiterlijk op 20 augustus 2024 ontvangen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
            <text:span text:style-name="nadrukcur">U kunt de vergunning digitaal bekijken via het digitale publicatieblad op www.officielebekendmakingen.nl </text:span>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het Team Vergunningen van de Stadswinkel, telefonisch bereikbaar onder nummer 030 - 607 15 94 of via e-mail: sw.vergunningen@nieuwegein.nl</text:p>
            <text:p text:style-name="common-al"/>
            <text:p text:style-name="common-al">Nieuwegein, 11 juli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410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0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0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Z1109449</meta:user-defined>
    <dc:language>nl</dc:language>
    <meta:user-defined meta:name="OVERHEIDop.locatietype/OVERHEIDop.gebiedsmarkering">Weg</meta:user-defined>
    <meta:user-defined meta:name="DC.title">Gemeente Nieuwegein; verleende evenementenvergunning Prins Hendriklaan</meta:user-defined>
    <meta:user-defined meta:name="DCTERMS.W3CDTF/DCTERMS.available">2024-07-11</meta:user-defined>
    <meta:user-defined meta:name="DCTERMS.W3CDTF/OVERHEIDop.jaargang">2024</meta:user-defined>
    <meta:user-defined meta:name="OVERHEIDop.externeBijlage">Vergunning Zomermarkt Nieuwegein|exb-2024-27423</meta:user-defined>
    <meta:user-defined meta:name="OVERHEIDop.publicationIssue">304104</meta:user-defined>
    <meta:user-defined meta:name="OVERHEIDop.GmbID/DC.identifier">gmb-2024-304104</meta:user-defined>
    <meta:user-defined meta:name="OVERHEIDop.versieInformatie"/>
  </office:meta>
</office:document-meta>
</file>