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uldershof 71, 6901GZ Zevenaar Het wijzigen van een gehandicaptenparkeerplaats op kenteken N-536-K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een besluit genomen op de aanvraag met zaaknummer Z2024-00001474 voor een VFL-vergunning op locatie Muldershof 71, 6901GZ Zevenaar voor het wijzigen van een kenteken op een gehandicaptenparkeerplaat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0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409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74</meta:user-defined>
    <dc:language>nl</dc:language>
    <meta:user-defined meta:name="OVERHEIDop.locatietype/OVERHEIDop.gebiedsmarkering">Punt</meta:user-defined>
    <meta:user-defined meta:name="DC.title">Kennisgeving besluit op aanvraag APV-vergunning Muldershof 71, 6901GZ Zevenaar Het wijzigen van een gehandicaptenparkeerplaats op kenteken N-536-K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92</meta:user-defined>
    <meta:user-defined meta:name="OVERHEIDop.GmbID/DC.identifier">gmb-2024-304092</meta:user-defined>
    <meta:user-defined meta:name="OVERHEIDop.versieInformatie"/>
  </office:meta>
</office:document-meta>
</file>