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Pieter Durksstrjitte 44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Broeksterwâld, Pieter Durksstrjitte 44, het legaliseren van een schoonheidssalon, overkappingen en paardenbak met hekwerk (aanvraag is ontvangen op 15 december 2023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409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9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3600</meta:user-defined>
    <dc:language>nl</dc:language>
    <meta:user-defined meta:name="OVERHEIDop.locatietype/OVERHEIDop.gebiedsmarkering">Adres</meta:user-defined>
    <meta:user-defined meta:name="DC.title">Aanvraag buiten behandeling gesteld Pieter Durksstrjitte 44 te Broeksterwâl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91</meta:user-defined>
    <meta:user-defined meta:name="OVERHEIDop.GmbID/DC.identifier">gmb-2024-304091</meta:user-defined>
    <meta:user-defined meta:name="OVERHEIDop.versieInformatie"/>
  </office:meta>
</office:document-meta>
</file>