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toestellenberging, Commandeurskade 22a, 3155AD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groten van de toestellenberging op locatie Commandeurskade 22a, 3155AD Maaslan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38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8 juli 2024. De gemeente neemt daarover waarschijnlijk voor 2 september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408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8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8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87</meta:user-defined>
    <meta:user-defined meta:name="DCTERMS.abstract">Betreft: Aanvraag op locatie Commandeurskade 22a, 3155AD Maasland</meta:user-defined>
    <dc:language>nl</dc:language>
    <meta:user-defined meta:name="OVERHEIDop.locatietype/OVERHEIDop.gebiedsmarkering">Vlak</meta:user-defined>
    <meta:user-defined meta:name="DC.title">Aanvraag vergunning voor het vergroten van de toestellenberging, Commandeurskade 22a, 3155AD Maaslan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87</meta:user-defined>
    <meta:user-defined meta:name="OVERHEIDop.GmbID/DC.identifier">gmb-2024-304087</meta:user-defined>
    <meta:user-defined meta:name="OVERHEIDop.versieInformatie"/>
  </office:meta>
</office:document-meta>
</file>