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ntenne opstelpunt tbv mobiele telecommunicatie voor het netwerk van Vodafone in de vorm van een vakwerkmast, Brazilielaan nabij nr. 6A, AMR03 B 10722, 1432 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juli 2024 een aanvraag voor een omgevingsvergunning ontvangen. De vergunning is aangevraagd voor het oprichten van een antenne opstelpunt tbv mobiele telecommunicatie voor het netwerk van Vodafone in de vorm van een vakwerkmast op locatie Brazilielaan nabij nr. 6A, AMR03 B 10722, 1432 DG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4-000026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62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408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8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8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622</meta:user-defined>
    <meta:user-defined meta:name="DCTERMS.abstract">Betreft: aanvraag op locatie Brazilielaan nabij nr. 6A, AMR03 B 10722, 1432 DG  Aalsmeer</meta:user-defined>
    <dc:language>nl</dc:language>
    <meta:user-defined meta:name="OVERHEIDop.locatietype/OVERHEIDop.gebiedsmarkering">Vlak</meta:user-defined>
    <meta:user-defined meta:name="DC.title">Aanvraag omgevingsvergunning voor het oprichten van een antenne opstelpunt tbv mobiele telecommunicatie voor het netwerk van Vodafone in de vorm van een vakwerkmast, Brazilielaan nabij nr. 6A, AMR03 B 10722, 1432 DG  Aalsmeer</meta:user-defined>
    <meta:user-defined meta:name="DCTERMS.W3CDTF/DCTERMS.available">2024-07-11</meta:user-defined>
    <meta:user-defined meta:name="DCTERMS.W3CDTF/OVERHEIDop.jaargang">2024</meta:user-defined>
    <meta:user-defined meta:name="OVERHEIDop.publicationIssue">304086</meta:user-defined>
    <meta:user-defined meta:name="OVERHEIDop.GmbID/DC.identifier">gmb-2024-304086</meta:user-defined>
    <meta:user-defined meta:name="OVERHEIDop.versieInformatie"/>
  </office:meta>
</office:document-meta>
</file>