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kooppunt boodschappenauto Syrmarket - Engelse mijl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het plaatsen van een verkooppunt boodschappenauto Syrmarket</text:p>
            <text:p text:style-name="common-al">
            <text:span text:style-name="nadrukvet">Locatie:</text:span> Engelse mijl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0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29</meta:user-defined>
    <meta:user-defined meta:name="DCTERMS.abstract">Gemeente Almere - aanvraag omgevingsvergunning - het plaatsen van een verkooppunt boodschappenauto Syrmarket - Engelse mijl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kooppunt boodschappenauto Syrmarket - Engelse mijl 6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81</meta:user-defined>
    <meta:user-defined meta:name="OVERHEIDop.GmbID/DC.identifier">gmb-2024-304081</meta:user-defined>
    <meta:user-defined meta:name="OVERHEIDop.versieInformatie"/>
  </office:meta>
</office:document-meta>
</file>