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horecabedrijf Little Asian BV, Stationsweg 2 5611BX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Alcoholwet is ingediend. </text:p>
            <text:p text:style-name="common-al"> Zaaknummer: EHV-ZP2024-000164 </text:p>
            <text:p text:style-name="common-al"> Omschrijving: horecabedrijf Little Asian BV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ationsweg 2 5611BX Eindhoven</text:p>
              </text:list-item>
            </text:list>
            <text:p text:style-name="common-al"> Datum ontvangst: 12-01-2024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0408</text:span><text:line-break/><text:date style:data-style-name="dag" text:fixed="true" text:date-value="2024-01-18"/><text:line-break/><text:date style:data-style-name="jaar" text:fixed="true" text:date-value="2024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408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408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0164</meta:user-defined>
    <meta:user-defined meta:name="DCTERMS.abstract">horecabedrijf Little Asian BV</meta:user-defined>
    <dc:language>nl</dc:language>
    <meta:user-defined meta:name="OVERHEIDop.locatietype/OVERHEIDop.gebiedsmarkering">Punt</meta:user-defined>
    <meta:user-defined meta:name="DC.title">Ingekomen aanvraag: horecabedrijf Little Asian BV, Stationsweg 2 5611BX Eindhoven</meta:user-defined>
    <meta:user-defined meta:name="DCTERMS.W3CDTF/DCTERMS.available">2024-01-18</meta:user-defined>
    <meta:user-defined meta:name="DCTERMS.W3CDTF/OVERHEIDop.jaargang">2024</meta:user-defined>
    <meta:user-defined meta:name="OVERHEIDop.publicationIssue">30408</meta:user-defined>
    <meta:user-defined meta:name="OVERHEIDop.GmbID/DC.identifier">gmb-2024-30408</meta:user-defined>
    <meta:user-defined meta:name="OVERHEIDop.versieInformatie"/>
  </office:meta>
</office:document-meta>
</file>