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len Amalia van Solmslaan 3, Amalia van Solmslaan 3, 3401A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n aanvraag omgevingsvergunning ontvangen voor Dakkapellen Amalia van Solmslaan 3 op het adres Amalia van Solmslaan 3, 3401A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40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843</meta:user-defined>
    <dc:language>nl</dc:language>
    <meta:user-defined meta:name="OVERHEIDop.locatietype/OVERHEIDop.gebiedsmarkering">Vlak</meta:user-defined>
    <meta:user-defined meta:name="DC.title">Aanvraag vergunning voor Dakkapellen Amalia van Solmslaan 3, Amalia van Solmslaan 3, 3401AZ IJsselstei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76</meta:user-defined>
    <meta:user-defined meta:name="OVERHEIDop.GmbID/DC.identifier">gmb-2024-304076</meta:user-defined>
    <meta:user-defined meta:name="OVERHEIDop.versieInformatie"/>
  </office:meta>
</office:document-meta>
</file>