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uiten behandeling laten aanvraag omgevingsvergunning voor het aanpassen van trapgat en deuren plaatsen op locatie Bredaseweg 31, 4891 SJ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text:span text:style-name="nadrukvet"/>8 juli 2024 een besluit genomen om de aanvraag omgevingsvergunning met zaaknummer 0879ZV202400167 voor het aanpassen van trapgat en deuren plaatsen op locatie Bredaseweg 31, 4891 SJ Rijsbergen buiten behandeling te laten. Verzenddatum besluit is<text:span text:style-name="nadrukvet"/>8 juli 2024<text:span text:style-name="nadrukvet">.</text:span></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één dag na toezending van het besluit aan de aanvrager open bedraagt 6 wek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04075</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075</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075</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167</meta:user-defined>
    <dc:language>nl</dc:language>
    <meta:user-defined meta:name="OVERHEIDop.locatietype/OVERHEIDop.gebiedsmarkering">Punt</meta:user-defined>
    <meta:user-defined meta:name="DC.title">Kennisgeving besluit buiten behandeling laten aanvraag omgevingsvergunning voor het aanpassen van trapgat en deuren plaatsen op locatie Bredaseweg 31, 4891 SJ Rijsbergen</meta:user-defined>
    <meta:user-defined meta:name="DCTERMS.W3CDTF/DCTERMS.available">2024-07-11</meta:user-defined>
    <meta:user-defined meta:name="DCTERMS.W3CDTF/OVERHEIDop.jaargang">2024</meta:user-defined>
    <meta:user-defined meta:name="OVERHEIDop.publicationIssue">304075</meta:user-defined>
    <meta:user-defined meta:name="OVERHEIDop.GmbID/DC.identifier">gmb-2024-304075</meta:user-defined>
    <meta:user-defined meta:name="OVERHEIDop.versieInformatie"/>
  </office:meta>
</office:document-meta>
</file>