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eentsestraat 40, 6987CP Giesbeek het organiseren van Zomer in Gelderland (avondfeest) 9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4-00001443 voor een evenementenvergunning op locatie Meentsestraat 40, 6987CP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407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43</meta:user-defined>
    <dc:language>nl</dc:language>
    <meta:user-defined meta:name="OVERHEIDop.locatietype/OVERHEIDop.gebiedsmarkering">Punt</meta:user-defined>
    <meta:user-defined meta:name="DC.title">Kennisgeving besluit op aanvraag evenementenvergunning Meentsestraat 40, 6987CP Giesbeek het organiseren van Zomer in Gelderland (avondfeest) 9 augustus 2024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70</meta:user-defined>
    <meta:user-defined meta:name="OVERHEIDop.GmbID/DC.identifier">gmb-2024-304070</meta:user-defined>
    <meta:user-defined meta:name="OVERHEIDop.versieInformatie"/>
  </office:meta>
</office:document-meta>
</file>