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tijdelijke tribunes G10A, G10B en G12 op de locatie Burgemeester van Alphenstraat 108 te Zandvoort, verzonden 5 juli 2024, zaaknummer ODIJ-Z-24-1432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wijzigen van tijdelijke tribunes G10A, G10B en G12 op de locatie Burgemeester van Alphenstraat 10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0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276</meta:user-defined>
    <dc:language>nl</dc:language>
    <meta:user-defined meta:name="DC.title">Toestemming voor het wijzigen van tijdelijke tribunes G10A, G10B en G12 op de locatie Burgemeester van Alphenstraat 108 te Zandvoort, verzonden 5 juli 2024, zaaknummer ODIJ-Z-24-143295</meta:user-defined>
    <meta:user-defined meta:name="OVERHEIDop.locatietype/OVERHEIDop.gebiedsmarkering">GeometrieRef</meta:user-defined>
    <meta:user-defined meta:name="DCTERMS.W3CDTF/DCTERMS.available">2024-07-11</meta:user-defined>
    <meta:user-defined meta:name="DCTERMS.W3CDTF/OVERHEIDop.jaargang">2024</meta:user-defined>
    <meta:user-defined meta:name="OVERHEIDop.externeBijlage">Afwijkvergunning|exb-2024-27419</meta:user-defined>
    <meta:user-defined meta:name="OVERHEIDop.publicationIssue">304069</meta:user-defined>
    <meta:user-defined meta:name="OVERHEIDop.GmbID/DC.identifier">gmb-2024-304069</meta:user-defined>
    <meta:user-defined meta:name="OVERHEIDop.versieInformatie"/>
  </office:meta>
</office:document-meta>
</file>