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osendaalsestraat 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Loca Arnhem </text:p>
            <text:p text:style-name="common-al">Locatie: Rosendaalsestraat 279</text:p>
            <text:p text:style-name="common-al">Zaaknummer: 42435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0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osendaalsestraat 279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68</meta:user-defined>
    <meta:user-defined meta:name="OVERHEIDop.GmbID/DC.identifier">gmb-2024-304068</meta:user-defined>
    <meta:user-defined meta:name="OVERHEIDop.versieInformatie"/>
  </office:meta>
</office:document-meta>
</file>