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Hugo de Grootlaan 25 Dordrecht, Kennisgeving omgevingsvergunning, Zaaknummer Z-23-436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besluit tot het weigeren van de omgevingsvergunning met besluitdatum 16 februari 2024 is ingetrokken. De eerdere bekendmaking van 21 februari 2024 wordt met deze kennisgeving gerectificeerd. </text:p>
            <text:p text:style-name="common-al"/>
            <text:p text:style-name="common-al">
            <text:span text:style-name="nadrukvet">Omgevingsvergunning verleend</text:span>
          </text:p>
            <text:p text:style-name="common-al">De gemeente Dordrecht heeft de omgevingsvergunning verleend. De gemeente geeft hiermee toestemming voor het realiseren van een aanbouw op het bestaande balkon op de locatie Hugo de Grootlaan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05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436913</meta:user-defined>
    <meta:user-defined meta:name="DCTERMS.abstract">een rectificatie van de omgevingsvergunning hugo de grootlaan 25 dordrecht</meta:user-defined>
    <dc:language>nl</dc:language>
    <meta:user-defined meta:name="OVERHEIDop.locatietype/OVERHEIDop.gebiedsmarkering">Adres</meta:user-defined>
    <meta:user-defined meta:name="DC.title">Gemeente Dordrecht, Hugo de Grootlaan 25 Dordrecht, Kennisgeving omgevingsvergunning, Zaaknummer Z-23-436913</meta:user-defined>
    <meta:user-defined meta:name="DCTERMS.W3CDTF/DCTERMS.available">2024-07-11</meta:user-defined>
    <meta:user-defined meta:name="DCTERMS.W3CDTF/OVERHEIDop.jaargang">2024</meta:user-defined>
    <meta:user-defined meta:name="OVERHEIDop.publicationIssue">304058</meta:user-defined>
    <meta:user-defined meta:name="OVERHEIDop.GmbID/DC.identifier">gmb-2024-304058</meta:user-defined>
    <meta:user-defined meta:name="OVERHEIDop.versieInformatie"/>
  </office:meta>
</office:document-meta>
</file>