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C.F. van Sytsamastraat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organiseren van een Wielerronde Winsum op 28 augustus 2024 op de locatie Route vanaf C.F. van Sytsamastraat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0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128</meta:user-defined>
    <meta:user-defined meta:name="DCTERMS.abstract">het organiseren van een Wielerronde Winsum op 28 augustus 2024, Route vanaf C.F. van Sytsamastraat in Winsum, (9 jul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evenementenvergunning, Route vanaf C.F. van Sytsamastraat in Wins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55</meta:user-defined>
    <meta:user-defined meta:name="OVERHEIDop.GmbID/DC.identifier">gmb-2024-304055</meta:user-defined>
    <meta:user-defined meta:name="OVERHEIDop.versieInformatie"/>
  </office:meta>
</office:document-meta>
</file>