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63, 2142 ES, kappen van een boom, 17-06-2024, DSO nummer 20240617011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Cruquius, Cruquiusdijk 63, 2142 ES, kappen van een boom, 17-06-2024, DSO nummer 2024061701197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53</meta:user-defined>
    <meta:user-defined meta:name="OVERHEIDop.GmbID/DC.identifier">gmb-2024-304053</meta:user-defined>
    <meta:user-defined meta:name="OVERHEIDop.versieInformatie"/>
  </office:meta>
</office:document-meta>
</file>