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urg. Tutein Noltheniuslaan 31-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7-2024</text:p>
            <text:p text:style-name="common-al">Omschrijving: Buurtfeest Burg. Tutein Noltheniuslaan editie 2024</text:p>
            <text:p text:style-name="common-al">Locatie: Burg. Tutein Noltheniuslaan 21, 7316 BE Apeldoorn</text:p>
            <text:p text:style-name="common-al">Zaaknummer: 02005095474</text:p>
            <text:p text:style-name="common-al">Datum evenement: 31-08-2024 </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0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95474</meta:user-defined>
    <dc:language>nl</dc:language>
    <meta:user-defined meta:name="OVERHEIDop.locatietype/OVERHEIDop.gebiedsmarkering">Punt</meta:user-defined>
    <meta:user-defined meta:name="DC.title">Aanvraag evenementenvergunning buurtfeest Burg. Tutein Noltheniuslaan 31-08-2024</meta:user-defined>
    <meta:user-defined meta:name="DCTERMS.W3CDTF/DCTERMS.available">2024-07-11</meta:user-defined>
    <meta:user-defined meta:name="DCTERMS.W3CDTF/OVERHEIDop.jaargang">2024</meta:user-defined>
    <meta:user-defined meta:name="OVERHEIDop.publicationIssue">304052</meta:user-defined>
    <meta:user-defined meta:name="OVERHEIDop.GmbID/DC.identifier">gmb-2024-304052</meta:user-defined>
    <meta:user-defined meta:name="OVERHEIDop.versieInformatie"/>
  </office:meta>
</office:document-meta>
</file>