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zomer competitie Jeugd Hanzerenners, Zalnéweg 102 (zaaknummer 14084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azomer competitie Jeugd Hanzerenners op <text:span text:style-name="nadrukvet">3 september 2024</text:span>, locatie <text:span text:style-name="nadrukvet">Zalnéweg 102.</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0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azomer competitie Jeugd Hanzerenners, Zalnéweg 102 (zaaknummer 140845-2024)</meta:user-defined>
    <meta:user-defined meta:name="DCTERMS.W3CDTF/DCTERMS.available">2024-07-11</meta:user-defined>
    <meta:user-defined meta:name="DCTERMS.W3CDTF/OVERHEIDop.jaargang">2024</meta:user-defined>
    <meta:user-defined meta:name="OVERHEIDop.publicationIssue">304051</meta:user-defined>
    <meta:user-defined meta:name="OVERHEIDop.GmbID/DC.identifier">gmb-2024-304051</meta:user-defined>
    <meta:user-defined meta:name="OVERHEIDop.versieInformatie"/>
  </office:meta>
</office:document-meta>
</file>