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braderie tijdens het Havenfestival op 21 september 2024 op de locatie Dam zaaknummer Z-24-4470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braderie tijdens het Havenfestival op 21 september 2024 op de locatie 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404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4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4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braderie tijdens het Havenfestival op 21 september 2024 op de locatie Dam zaaknummer Z-24-447010</meta:user-defined>
    <meta:user-defined meta:name="DCTERMS.W3CDTF/DCTERMS.available">2024-07-11</meta:user-defined>
    <meta:user-defined meta:name="DCTERMS.W3CDTF/OVERHEIDop.jaargang">2024</meta:user-defined>
    <meta:user-defined meta:name="OVERHEIDop.publicationIssue">304049</meta:user-defined>
    <meta:user-defined meta:name="OVERHEIDop.GmbID/DC.identifier">gmb-2024-304049</meta:user-defined>
    <meta:user-defined meta:name="OVERHEIDop.versieInformatie"/>
  </office:meta>
</office:document-meta>
</file>