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tijdelijk plaatsen van een hoogwerker en een steiger van 1 t/m 16 juli 2024 ter hoogte van Weverssingel 17a, verlenging van 17 juli tot en met 26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everssingel 17a</text:p>
            <text:p text:style-name="common-al">
            <text:span text:style-name="nadrukvet">Omschrijving: </text:span>	tijdelijk plaatsen van een hoogwerker en een steiger van 1 t/m 16 juli, verlenging van 17 juli tot en met 26 juli 2024</text:p>
            <text:p text:style-name="common-al">
            <text:span text:style-name="nadrukvet">Zaaknummer:</text:span> 	CLZ-APV2024-06-26-595043f9</text:p>
            <text:p text:style-name="common-al">
            
          </text:p>
            <text:p text:style-name="common-al">
            <text:span text:style-name="nadrukvet">Datum besluit verzonden/bekendmaking: </text:span>09-07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0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6-595043f9</meta:user-defined>
    <dc:language>nl</dc:language>
    <meta:user-defined meta:name="OVERHEIDop.locatietype/OVERHEIDop.gebiedsmarkering">Punt</meta:user-defined>
    <meta:user-defined meta:name="DC.title">Verlenging verleende vergunning tijdelijk gebruik van de weg, tijdelijk plaatsen van een hoogwerker en een steiger van 1 t/m 16 juli 2024 ter hoogte van Weverssingel 17a, verlenging van 17 juli tot en met 26 juli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48</meta:user-defined>
    <meta:user-defined meta:name="OVERHEIDop.GmbID/DC.identifier">gmb-2024-304048</meta:user-defined>
    <meta:user-defined meta:name="OVERHEIDop.versieInformatie"/>
  </office:meta>
</office:document-meta>
</file>