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ment tbv de vouwbrug tussen Mook en Middelaar tijdens 4-daagseweek Cuijk tussen Mook en Midd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ment tbv de vouwbrug tussen Mook en Middelaar tijdens 4-daagseweek Cuijk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tussen Mook en Middelaar</text:p>
              </text:list-item>
              <text:list-item text:style-override="id1-3-2-1-1-2-4">
                <text:number>•</text:number>
                <text:p text:style-name="al">Zaaknummer: Z2024-000026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42</meta:user-defined>
    <meta:user-defined meta:name="DCTERMS.abstract">kampeerontheffing verleend voor Kampement tbv de vouwbrug tussen Mook en Middelaar tijdens 4-daagseweek Cuijk tussen Mook en Middelaar </meta:user-defined>
    <dc:language>nl</dc:language>
    <meta:user-defined meta:name="OVERHEIDop.locatietype/OVERHEIDop.gebiedsmarkering">Vlak</meta:user-defined>
    <meta:user-defined meta:name="DC.title">kampeerontheffing verleend voor Kampement tbv de vouwbrug tussen Mook en Middelaar tijdens 4-daagseweek Cuijk tussen Mook en Middel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43</meta:user-defined>
    <meta:user-defined meta:name="OVERHEIDop.GmbID/DC.identifier">gmb-2024-304043</meta:user-defined>
    <meta:user-defined meta:name="OVERHEIDop.versieInformatie"/>
  </office:meta>
</office:document-meta>
</file>