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len Amalia van Solmslaan 5 , Amalia van Solmslaan 5, 3401A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eft de gemeente een aanvraag omgevingsvergunning ontvangen voor Dakkapellen Amalia van Solmslaan 5  op het adres Amalia van Solmslaan 5, 3401A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18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404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1841</meta:user-defined>
    <dc:language>nl</dc:language>
    <meta:user-defined meta:name="OVERHEIDop.locatietype/OVERHEIDop.gebiedsmarkering">Vlak</meta:user-defined>
    <meta:user-defined meta:name="DC.title">Aanvraag vergunning voor Dakkapellen Amalia van Solmslaan 5 , Amalia van Solmslaan 5, 3401AZ IJsselstei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42</meta:user-defined>
    <meta:user-defined meta:name="OVERHEIDop.GmbID/DC.identifier">gmb-2024-304042</meta:user-defined>
    <meta:user-defined meta:name="OVERHEIDop.versieInformatie"/>
  </office:meta>
</office:document-meta>
</file>