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De laars 10, 2064 JZ, vervangen van een woonschip, 17-06-2024, DSO nummer 20240617010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404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4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4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De laars 10, 2064 JZ, vervangen van een woonschip, 17-06-2024, DSO nummer 2024061701038.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041</meta:user-defined>
    <meta:user-defined meta:name="OVERHEIDop.GmbID/DC.identifier">gmb-2024-304041</meta:user-defined>
    <meta:user-defined meta:name="OVERHEIDop.versieInformatie"/>
  </office:meta>
</office:document-meta>
</file>