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Landgoed Kasteel Aer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bestemmingsplan ‘Landgoed Kasteel Aerwinkel’ voor een ieder ter inzage ligt.  <text:span text:style-name="nadrukvet"/></text:p>
            <text:p text:style-name="common-al">
            <text:span text:style-name="nadrukvet">Plangebied</text:span>
          </text:p>
            <text:p text:style-name="common-al">Het plangebied omvat de percelen kadastraal bekend Posterholt, sectie G, nr. 431 en Sint Odiliënberg, sectie C, nrs. 2141, 4547 en 4548 en plaatselijk bekend als Aerwinkelallee 1 te Posterholt.</text:p>
            <text:p text:style-name="common-al">
            <text:span text:style-name="nadrukvet">Het plan</text:span>
          </text:p>
            <text:p text:style-name="common-al">Het bestemmingsplan voorziet in:</text:p>
            <text:list text:style-name="id1-3-2-1-1-6">
              <text:list-item text:style-override="id1-3-2-1-1-6-1">
                <text:number>1.</text:number>
                <text:p text:style-name="al">het verplaatsen van de woning in het kasteel naar de zuidelijke bebouwing van het landgoed;</text:p>
              </text:list-item>
              <text:list-item text:style-override="id1-3-2-1-1-6-2">
                <text:number>2.</text:number>
                <text:p text:style-name="al">het toevoegen van een woning binnen de bestaande zuidelijke bebouwing van het landgoed;</text:p>
              </text:list-item>
              <text:list-item text:style-override="id1-3-2-1-1-6-3">
                <text:number>3.</text:number>
                <text:p text:style-name="al">enkele reparaties op de verbeelding en in de planregels.</text:p>
              </text:list-item>
            </text:list>
            <text:p text:style-name="common-al">
            <text:span text:style-name="nadrukvet">Inzage en raadplegen</text:span>
          </text:p>
            <text:p text:style-name="common-al">Het bestemmingsplan ligt vanaf 19 juli 2024 gedurende een periode van zes weken ter inzage bij het Servicepunt Roerdalen in Sint Odiliënberg. De planstukken zijn tevens elektronisch te raadplegen via <text:a xlink:href="http://www.omgevingswet.overheid.nl" xlink:type="simple">www.omgevingswet.overheid.nl</text:a> (regels op de kaart) en www.ruimtelijkeplannen.nl onder de codering: NL.IMRO.1669.BPPTH2023KASAERWIN-VG01 .</text:p>
            <text:p text:style-name="common-al">
            <text:span text:style-name="nadrukvet">Beroep</text:span>
          </text:p>
            <text:p text:style-name="common-al">Wilt u beroep instellen tegen het vastgestelde bestemmingsplan? Dit kan alleen gedurende de termijn van terinzagelegging. Als u belanghebbende bent, kunt u altijd beroep aantekenen. Als u geen belanghebbende bent, kunt u alleen beroep aantekenen als u tijdig een zienswijze heeft ingediend óf kunt aantonen dat u redelijkerwijs niet in staat bent geweest op tijd een zienswijze in te dienen op het ontwerpbestemmingsplan.</text:p>
            <text:p text:style-name="common-al">Als u beroep wilt instellen, moet u een gemotiveerd beroepschrift sturen naar de Afdeling bestuursrechtspraak van de Raad van State, Postbus 20019, 2500 EA Den Haag. </text:p>
            <text:p text:style-name="common-al">Als u beroep instelt, kunt u gedurende de terinzageleggingstermijn ook een verzoek om voorlopige voorziening indienen bij de voorzitter van deze Afdeling bestuursrechtspraak van de Raad van State.</text:p>
            <text:p text:style-name="common-al">Het vastgestelde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Informatie</text:span>
          </text:p>
            <text:p text:style-name="common-al">Voor meer informatie kunt u contact opnemen met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8 jul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403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PTH2023KASAERWIN-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ndgoed Kasteel Aerwinkel’</meta:user-defined>
    <meta:user-defined meta:name="DCTERMS.W3CDTF/DCTERMS.available">2024-07-18</meta:user-defined>
    <meta:user-defined meta:name="DCTERMS.W3CDTF/OVERHEIDop.jaargang">2024</meta:user-defined>
    <meta:user-defined meta:name="OVERHEIDop.publicationIssue">304035</meta:user-defined>
    <meta:user-defined meta:name="OVERHEIDop.GmbID/DC.identifier">gmb-2024-304035</meta:user-defined>
    <meta:user-defined meta:name="OVERHEIDop.versieInformatie"/>
  </office:meta>
</office:document-meta>
</file>