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Voorstraat Noord Festival op 14 september 2024 op de locatie Voorstraat te Dordrecht zaaknummer Z-24-4472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het Voorstraat Noord Festival op 14 september 2024 op de locatie Voorstraa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0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het Voorstraat Noord Festival op 14 september 2024 op de locatie Voorstraat te Dordrecht zaaknummer Z-24-447230</meta:user-defined>
    <meta:user-defined meta:name="DCTERMS.W3CDTF/DCTERMS.available">2024-07-11</meta:user-defined>
    <meta:user-defined meta:name="DCTERMS.W3CDTF/OVERHEIDop.jaargang">2024</meta:user-defined>
    <meta:user-defined meta:name="OVERHEIDop.publicationIssue">304032</meta:user-defined>
    <meta:user-defined meta:name="OVERHEIDop.GmbID/DC.identifier">gmb-2024-304032</meta:user-defined>
    <meta:user-defined meta:name="OVERHEIDop.versieInformatie"/>
  </office:meta>
</office:document-meta>
</file>