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lijke ontwikkellocatie te Meerlo, gelegen op hoek naast nieuwbouwwoningen aan De IJsvogel en De Leeuwerik</text:p>
      <text:section text:name="regeling_id1-3-2" text:style-name="regeling">
        <text:section text:name="aanhef_id1-3-2-1" text:style-name="aanhef">
          <text:section text:name="preambule_id1-3-2-1-1" text:style-name="preambule">
            <text:p text:style-name="al">
            <text:span text:style-name="nadrukvet">De gemeente is voornemens het perceel kadastraal bekend MLO02, sectie G, nummer 1015 (deels) te verkopen.</text:span>
            <text:span text:style-name="nadrukvet">Met de verkoop beoogt de gemeente een geïnteresseerde te vinden die dit perceel van haar koopt en hier voor eigen rekening en risico woningbouw ontwikkelt en realiseer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ublicatie:</text:span>
          </text:p>
            <text:p text:style-name="al"/>
            <text:p text:style-name="al">Gemeente Horst aan de Maas gaat een deel van het perceel, gelegen op de hoek naast de nieuwbouwwoningen aan De IJsvogel en De Leeuwerik te Meerlo, verkopen ten behoeve van woningbouw. </text:p>
            <text:p text:style-name="al">Het perceel, kadastraal bekend MLO02, sectie G, nummer 1015 (deels), heeft een oppervlakte van 641 m² en is bedoelt voor maximaal 4 woningen. </text:p>
            <text:p text:style-name="al"/>
            <text:p text:style-name="al">Met de verkoop beoogt de Gemeente een geïnteresseerde te vinden, die dit perceel van haar koopt en hier vervolgens voor eigen rekening en risico woningbouw ontwikkelt en realiseert. </text:p>
            <text:p text:style-name="al"> De kaders en randvoorwaarden die voor deze locatie gelden zijn vastgelegd in het bestemmingsplan “Julianastraat Meerlo”. </text:p>
            <text:p text:style-name="al">De invulling voor deze locatie bedraagt maximaal 4 woningen, waarbij de woning op de hoek van De Leeuwerik en De IJsvogel een tweezijdige oriëntatie moet krijgen. </text:p>
            <text:p text:style-name="al"/>
            <text:p text:style-name="al">De uitgifteprijs voor deze bouwgrond bedraagt € 245/m² exclusief BTW.</text:p>
            <text:p text:style-name="al">Start van het bouwproject: uiterlijk in het 4<text:span text:style-name="sup">e</text:span> kwartaal 2024.</text:p>
            <text:p text:style-name="al"/>
            <text:p text:style-name="al">
            <text:span text:style-name="nadrukvet">Termijn</text:span>
          </text:p>
            <text:p text:style-name="al">Geïnteresseerden kunnen zich, <text:span text:style-name="nadrukvet">met een beoogd bouwplan (schets),</text:span> schriftelijk melden bij de gemeente Horst aan de Maas, Team Economie en Gebiedsontwikkeling t.a.v. M. Eijpe, Postbus 6005, 5960 AA Horst.</text:p>
            <text:p text:style-name="al">De termijn hiervoor loopt tot 15 februari a.s. </text:p>
            <text:p text:style-name="al">Daarna zal door de Commissie Ruimtelijke Kwaliteit worden beoordeeld welk bouwplan het meest geschikt is op deze locatie.</text:p>
            <text:p text:style-name="al"/>
            <text:p text:style-name="al">
            <text:span text:style-name="nadrukvet">Informatie</text:span>
          </text:p>
            <text:p text:style-name="al">Voor nadere inlichtingen en inschrijving kunt u zich wenden tot de heer M. Eijpe (team Economie en Gebiedsontwikkeling) via <text:a xlink:href="mailto:m.eijpe@horstaandemaas.nl" xlink:type="simple">m.eijpe@horstaandemaas.nl</text:a> .</text:p>
            <text:p text:style-name="al"/>
            <text:p text:style-name="al">
            <text:span text:style-name="nadrukcur">Burgemeester en wethouders van Horst aan de Maa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40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DCTERMS.abstract">Gemeente Horst aan de Maas gaat een deel perceel hoek naast nieuwbouwwoningen aan de IJsvogel en de Leeuwerik te Meerlo, groot 641 m2 verkopen voor woningbouw.  </meta:user-defined>
    <dc:language>nl</dc:language>
    <meta:user-defined meta:name="OVERHEIDop.locatietype/OVERHEIDop.gebiedsmarkering">Vlak</meta:user-defined>
    <meta:user-defined meta:name="DC.title">Verkoop gemeentelijke ontwikkellocatie te Meerlo, gelegen op hoek naast nieuwbouwwoningen aan De IJsvogel en De Leeuwerik</meta:user-defined>
    <meta:user-defined meta:name="DCTERMS.W3CDTF/DCTERMS.available">2024-01-18</meta:user-defined>
    <meta:user-defined meta:name="OVERHEIDop.externeBijlage">Locatie hoek De Leeuwerik - IJsvogel Meerlo|exb-2024-2542</meta:user-defined>
    <meta:user-defined meta:name="DCTERMS.W3CDTF/OVERHEIDop.jaargang">2024</meta:user-defined>
    <meta:user-defined meta:name="OVERHEIDop.publicationIssue">30403</meta:user-defined>
    <meta:user-defined meta:name="OVERHEIDop.GmbID/DC.identifier">gmb-2024-30403</meta:user-defined>
    <meta:user-defined meta:name="OVERHEIDop.versieInformatie"/>
  </office:meta>
</office:document-meta>
</file>