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Burgemeester den Texlaan 31, 2111C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1 maart 2024 een aanvraag omgevingsvergunning ontvangen voor Zonnepanelen boven kunstgrasveldje &amp; plaatsing 6 zonnepanelen op dak. De procedure is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402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2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besluit op locatie Burgemeester den Texlaan 31, 2111CC Aerdenhout</meta:user-defined>
    <dc:language>nl</dc:language>
    <meta:user-defined meta:name="OVERHEIDop.locatietype/OVERHEIDop.gebiedsmarkering">Vlak</meta:user-defined>
    <meta:user-defined meta:name="DC.title">Buiten behandelingstelling Burgemeester den Texlaan 31, 2111CC Aerden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29</meta:user-defined>
    <meta:user-defined meta:name="OVERHEIDop.GmbID/DC.identifier">gmb-2024-304029</meta:user-defined>
    <meta:user-defined meta:name="OVERHEIDop.versieInformatie"/>
  </office:meta>
</office:document-meta>
</file>