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rnadottestraat 161, 2131 SV, melden milieu activiteit i.v.m. verbouwen winkelpand, 17-06-2024, DSO nummer 20240617008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02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Bernadottestraat 161, 2131 SV, melden milieu activiteit i.v.m. verbouwen winkelpand, 17-06-2024, DSO nummer 2024061700825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26</meta:user-defined>
    <meta:user-defined meta:name="OVERHEIDop.GmbID/DC.identifier">gmb-2024-304026</meta:user-defined>
    <meta:user-defined meta:name="OVERHEIDop.versieInformatie"/>
  </office:meta>
</office:document-meta>
</file>