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dio-onderdelen-markt, Hermelenweg 190 (zaaknummer 14028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Radio-ondelen-markt op <text:span text:style-name="nadrukvet">28 september 2024</text:span>, locatie <text:span text:style-name="nadrukvet">Hermelenweg 190.</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0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adio-onderdelen-markt, Hermelenweg 190 (zaaknummer 140280-2024)</meta:user-defined>
    <meta:user-defined meta:name="DCTERMS.W3CDTF/DCTERMS.available">2024-07-11</meta:user-defined>
    <meta:user-defined meta:name="DCTERMS.W3CDTF/OVERHEIDop.jaargang">2024</meta:user-defined>
    <meta:user-defined meta:name="OVERHEIDop.publicationIssue">304024</meta:user-defined>
    <meta:user-defined meta:name="OVERHEIDop.GmbID/DC.identifier">gmb-2024-304024</meta:user-defined>
    <meta:user-defined meta:name="OVERHEIDop.versieInformatie"/>
  </office:meta>
</office:document-meta>
</file>