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gebouw en kantoor, perceel naast Achthoevenweg 26a Staphorst, [SHT02AA06907] Staphorst AA 6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Perceel naast Achthoevenweg 26a Staphorst, [SHT02AA06907] Staphorst AA 6907</text:p>
            <text:p text:style-name="common-al">
            <text:span text:style-name="nadrukvet">Zaakomschrijving:</text:span> Het bouwen van een bedrijfsgebouw en kantoor</text:p>
            <text:p text:style-name="common-al">
            <text:span text:style-name="nadrukvet">Zaaknummer:</text:span> Z/STH24/01964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6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6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402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642</meta:user-defined>
    <meta:user-defined meta:name="DCTERMS.abstract">Het bouwen van een bedrijfsgebouw 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gebouw en kantoor, perceel naast Achthoevenweg 26a Staphorst, [SHT02AA06907] Staphorst AA 6907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4021</meta:user-defined>
    <meta:user-defined meta:name="OVERHEIDop.GmbID/DC.identifier">gmb-2024-304021</meta:user-defined>
    <meta:user-defined meta:name="OVERHEIDop.versieInformatie"/>
  </office:meta>
</office:document-meta>
</file>