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relstraat 9, 5402 K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4 een besluit genomen op de aanvraag voor een omgevingsvergunning met zaaknummer <text:span text:style-name="nadrukvet">50644-2024</text:span>.</text:p>
            <text:p text:style-name="common-al">De zaak betreft locatie Karelstraat 9, 5402 KJ Uden en heeft de omschrijving het "plaatsen van een balk op de plaats van een draagmuur (technisch)". De vergunning is verleend.</text:p>
            <text:p text:style-name="common-al">Het besluit betreft de volgende onderdelen: Bouwen.</text:p>
            <text:p text:style-name="common-al">Het besluit is verzonden op: 09-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0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6442024</meta:user-defined>
    <meta:user-defined meta:name="DCTERMS.abstract">plaatsen van een balk op de plaats van een draagmuur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arelstraat 9, 5402 KJ Uden</meta:user-defined>
    <meta:user-defined meta:name="DCTERMS.W3CDTF/DCTERMS.available">2024-07-11</meta:user-defined>
    <meta:user-defined meta:name="DCTERMS.W3CDTF/OVERHEIDop.jaargang">2024</meta:user-defined>
    <meta:user-defined meta:name="OVERHEIDop.publicationIssue">304019</meta:user-defined>
    <meta:user-defined meta:name="OVERHEIDop.GmbID/DC.identifier">gmb-2024-304019</meta:user-defined>
    <meta:user-defined meta:name="OVERHEIDop.versieInformatie"/>
  </office:meta>
</office:document-meta>
</file>