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verbetuwe, Paraplubestemmingsplan planologische afwij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Overbetuwe, Paraplubestemmingsplan planologische afwijkingen” op 27 juni 2024 gewijzigd vaststelde. </text:p>
            <text:p text:style-name="common-al">De wijzigingen van het ontwerpbestemmingsplan zien op een aanpassing van de bebouwde kom kaart in de bijlage van de regels van het ontwerpbestemmingsplan en het herstellen van een aantal fouten waarbij wel de beleidsneutraliteit geborgd blijft. De samenvatting en reactie op de zienswijze zijn uiteengezet in het rapport zienswijzen en ambtshalve wijzigingen “Overbetuwe, paraplubestemmingsplan planologische afwijkingsmogelijkheden”. Dit rapport is opgenomen bij het vaststellingsbesluit van het bestemmingsplan.</text:p>
            <text:p text:style-name="common-al">
            <text:span text:style-name="nadrukvet">Waar gaat het bestemmingsplan over?</text:span>
          </text:p>
            <text:p text:style-name="common-al">Het plan maakt de doorvertaling van de gemeentelijke beleidsregel “Planologische afwijkingsmogelijkheden gemeente Overbetuwe” juridisch-planologisch mogelijk.</text:p>
            <text:p text:style-name="common-al">
            <text:span text:style-name="nadrukvet">Waar kunt u het plan inzien?</text:span>
          </text:p>
            <text:p text:style-name="common-al">Het bestemmingsplan ligt met ingang van donderdag 11 juli 2024 tot en met woensdag 21 augustus 2024 ter inzage. </text:p>
            <text:p text:style-name="common-al">Het vastgestelde plan en de bijbehorende stukken kunt u digitaal inzien op:</text:p>
            <text:p text:style-name="common-al">
            <text:a xlink:href="https://www.ruimtelijkeplannen.nl/view?planidn=NL.IMRO.1734.400OVBprplkrml-VSG1" xlink:type="simple">https://www.ruimtelijkeplannen.nl/view?planidn=NL.IMRO.1734.400OVBprplkrml-VSG1</text:a>
          </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11 juli 2024 tot en met woensdag 21 augustus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22 augustus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1 juli 2024</text:span>
            <text:span text:style-name="datum"/>
          </text:p>
          </text:section>
          <text:section text:name="ondertekening_id1-3-2-2-2">
            <text:p>Gemeente Overbetuw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00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0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0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400OVBprplkrml-VSG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Overbetuwe, Paraplubestemmingsplan planologische afwijkingen”</meta:user-defined>
    <meta:user-defined meta:name="DCTERMS.W3CDTF/DCTERMS.available">2024-07-11</meta:user-defined>
    <meta:user-defined meta:name="DCTERMS.W3CDTF/OVERHEIDop.jaargang">2024</meta:user-defined>
    <meta:user-defined meta:name="OVERHEIDop.publicationIssue">304009</meta:user-defined>
    <meta:user-defined meta:name="OVERHEIDop.GmbID/DC.identifier">gmb-2024-304009</meta:user-defined>
    <meta:user-defined meta:name="OVERHEIDop.versieInformatie"/>
  </office:meta>
</office:document-meta>
</file>