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eldersbos 8, 2134 GM, kappen boom in de achtertuin, 16-06-2024, DSO nummer 2024061600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00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0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0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Veldersbos 8, 2134 GM, kappen boom in de achtertuin, 16-06-2024, DSO nummer 2024061600115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04</meta:user-defined>
    <meta:user-defined meta:name="OVERHEIDop.GmbID/DC.identifier">gmb-2024-304004</meta:user-defined>
    <meta:user-defined meta:name="OVERHEIDop.versieInformatie"/>
  </office:meta>
</office:document-meta>
</file>