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Markt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gezamenlijk kijken EK op 10 en 14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0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324</meta:user-defined>
    <meta:user-defined meta:name="DCTERMS.abstract">het organiseren van gezamenlijk kijken EK op 10 en 14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01</meta:user-defined>
    <meta:user-defined meta:name="OVERHEIDop.GmbID/DC.identifier">gmb-2024-304001</meta:user-defined>
    <meta:user-defined meta:name="OVERHEIDop.versieInformatie"/>
  </office:meta>
</office:document-meta>
</file>