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bij Heinoseweg 10,7722J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Heinoseweg 10, 7722JP Dalf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3/71243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3/7124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4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4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bij Heinoseweg 10,7722JP Dalf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40</meta:user-defined>
    <meta:user-defined meta:name="OVERHEIDop.GmbID/DC.identifier">gmb-2024-3040</meta:user-defined>
    <meta:user-defined meta:name="OVERHEIDop.versieInformatie"/>
  </office:meta>
</office:document-meta>
</file>