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0 reclame objecten aan de Schoemakerplantage, 2628..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makerplantage, 2628.. Delft | het plaatsen van 10 reclame objecten aan de Schoemakerplantage | 09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98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1838</meta:user-defined>
    <meta:user-defined meta:name="DCTERMS.abstract">Lokale Collectieve Campagne - Schoemakers plan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10 reclame objecten aan de Schoemakerplantage, 2628..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89</meta:user-defined>
    <meta:user-defined meta:name="OVERHEIDop.GmbID/DC.identifier">gmb-2024-303989</meta:user-defined>
    <meta:user-defined meta:name="OVERHEIDop.versieInformatie"/>
  </office:meta>
</office:document-meta>
</file>