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53e Asopos Najaarswedstrijden op 26  en 27 oktober 2024, Bosbaanweg 1, 1182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5 juli 2024 een aanvraag voor een evenementenvergunning ontvangen. De vergunning is aangevraagd voor 53e Asopos Najaarswedstrijden op 26  en 27 oktober 2024 op locatie Bosbaanweg 1, 1182DA Amstelveen.</text:p>
            <text:p text:style-name="common-al">De aanvraag is geregistreerd onder zaaknummer Z2024-0000257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257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397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7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7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573</meta:user-defined>
    <meta:user-defined meta:name="DCTERMS.abstract">Betreft: aanvraag op locatie Bosbaanweg 1, 1182DA Amstelveen</meta:user-defined>
    <dc:language>nl</dc:language>
    <meta:user-defined meta:name="OVERHEIDop.locatietype/OVERHEIDop.gebiedsmarkering">Punt</meta:user-defined>
    <meta:user-defined meta:name="DC.title">Aanvraag vergunning voor 53e Asopos Najaarswedstrijden op 26  en 27 oktober 2024, Bosbaanweg 1, 1182DA Amstelve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977</meta:user-defined>
    <meta:user-defined meta:name="OVERHEIDop.GmbID/DC.identifier">gmb-2024-303977</meta:user-defined>
    <meta:user-defined meta:name="OVERHEIDop.versieInformatie"/>
  </office:meta>
</office:document-meta>
</file>