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45, 1435 EK, realiseren van bouw tijdelijke bedrijfsruimte, 14-06-2024, DSO nummer 2024061400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645, 1435 EK, realiseren van bouw tijdelijke bedrijfsruimte, 14-06-2024, DSO nummer 2024061400464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75</meta:user-defined>
    <meta:user-defined meta:name="OVERHEIDop.GmbID/DC.identifier">gmb-2024-303975</meta:user-defined>
    <meta:user-defined meta:name="OVERHEIDop.versieInformatie"/>
  </office:meta>
</office:document-meta>
</file>