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e Wiltstraat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Nescio </text:p>
            <text:p text:style-name="common-al">Locatie: De Wiltstraat 51a</text:p>
            <text:p text:style-name="common-al">Zaaknummer: 42552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9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e Wiltstraat 51a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62</meta:user-defined>
    <meta:user-defined meta:name="OVERHEIDop.GmbID/DC.identifier">gmb-2024-303962</meta:user-defined>
    <meta:user-defined meta:name="OVERHEIDop.versieInformatie"/>
  </office:meta>
</office:document-meta>
</file>